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officeooo:paragraph-rsid="00115867" style:font-name-complex="Verdana"/>
    </style:style>
    <style:style style:name="P4" style:family="paragraph" style:parent-style-name="EXPEDIENTE">
      <style:paragraph-properties fo:line-height="150%"/>
      <style:text-properties style:font-name="Verdana" officeooo:paragraph-rsid="002580c1" style:font-name-complex="Verdana"/>
    </style:style>
    <style:style style:name="P5" style:family="paragraph" style:parent-style-name="EXPEDIENTE">
      <style:paragraph-properties fo:line-height="150%"/>
      <style:text-properties style:font-name="Verdana" officeooo:paragraph-rsid="00254e6b" style:font-name-complex="Verdana"/>
    </style:style>
    <style:style style:name="P6" style:family="paragraph" style:parent-style-name="EXPEDIENTE">
      <style:paragraph-properties fo:line-height="150%" fo:text-align="center" style:justify-single-word="false"/>
      <style:text-properties style:font-name="Verdana" fo:font-weight="bold" officeooo:rsid="000f5fb8" officeooo:paragraph-rsid="00254e6b" style:font-weight-asian="bold" style:font-name-complex="Verdana" style:font-weight-complex="bold"/>
    </style:style>
    <style:style style:name="P7" style:family="paragraph" style:parent-style-name="EXPEDIENTE">
      <style:paragraph-properties fo:line-height="150%"/>
      <style:text-properties style:font-name="Verdana" fo:font-weight="normal" officeooo:paragraph-rsid="002580c1" style:font-weight-asian="normal" style:font-name-complex="Verdana" style:font-weight-complex="normal"/>
    </style:style>
    <style:style style:name="P8" style:family="paragraph" style:parent-style-name="EXPEDIENTE" style:master-page-name="Standard">
      <style:paragraph-properties fo:line-height="150%" style:page-number="auto"/>
      <style:text-properties style:font-name="Verdana" fo:font-weight="bold" officeooo:paragraph-rsid="00115867" style:font-weight-asian="bold" style:font-name-complex="Verdana"/>
    </style:style>
    <style:style style:name="P9" style:family="paragraph" style:parent-style-name="EXPEDIENTE">
      <style:paragraph-properties fo:line-height="150%"/>
      <style:text-properties style:font-name="Verdana" officeooo:paragraph-rsid="00269c99" style:font-name-complex="Verdana"/>
    </style:style>
    <style:style style:name="P10" style:family="paragraph" style:parent-style-name="EXPEDIENTE">
      <style:paragraph-properties fo:line-height="150%"/>
      <style:text-properties style:font-name="Verdana" fo:font-style="italic" fo:font-weight="bold" officeooo:rsid="002be386" officeooo:paragraph-rsid="002be386" style:font-style-asian="italic" style:font-weight-asian="bold" style:font-name-complex="Verdana"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0dbd8f" style:font-weight-asian="bold" style:font-weight-complex="bold"/>
    </style:style>
    <style:style style:name="T3" style:family="text">
      <style:text-properties fo:font-weight="bold" officeooo:rsid="00269c99" style:font-weight-asian="bold" style:font-weight-complex="bold"/>
    </style:style>
    <style:style style:name="T4" style:family="text">
      <style:text-properties officeooo:rsid="000dbd8f"/>
    </style:style>
    <style:style style:name="T5" style:family="text">
      <style:text-properties officeooo:rsid="00130d0b"/>
    </style:style>
    <style:style style:name="T6" style:family="text">
      <style:text-properties officeooo:rsid="000f5fb8"/>
    </style:style>
    <style:style style:name="T7" style:family="text">
      <style:text-properties fo:font-weight="normal" style:font-weight-asian="normal" style:font-weight-complex="normal"/>
    </style:style>
    <style:style style:name="T8" style:family="text">
      <style:text-properties fo:font-weight="normal" officeooo:rsid="0014085e" style:font-weight-asian="normal" style:font-weight-complex="normal"/>
    </style:style>
    <style:style style:name="T9" style:family="text">
      <style:text-properties fo:font-weight="normal" officeooo:rsid="0018882e" style:font-weight-asian="normal" style:font-weight-complex="normal"/>
    </style:style>
    <style:style style:name="T10" style:family="text">
      <style:text-properties fo:font-weight="normal" officeooo:rsid="000dbd8f" style:font-weight-asian="normal" style:font-weight-complex="normal"/>
    </style:style>
    <style:style style:name="T11" style:family="text">
      <style:text-properties officeooo:rsid="001ff43f"/>
    </style:style>
    <style:style style:name="T12" style:family="text">
      <style:text-properties officeooo:rsid="002155ce"/>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normal" officeooo:rsid="0023374c" style:font-size-asian="11pt" style:font-weight-asian="normal" style:font-size-complex="11pt" style:font-weight-complex="normal"/>
    </style:style>
    <style:style style:name="T15" style:family="text">
      <style:text-properties fo:font-size="11pt" style:font-size-asian="11pt" style:font-size-complex="11pt"/>
    </style:style>
    <style:style style:name="T16" style:family="text">
      <style:text-properties fo:font-size="11pt" officeooo:rsid="0023374c"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text:span text:style-name="T4">as y Diputados</text:span> de Santa Fe: </text:p>
      <text:p text:style-name="P3">La Comisión de <text:span text:style-name="T11">Presupuesto y Hacienda</text:span> ha considerado el Proyecto de Ley <text:span text:style-name="T1">Nº </text:span><text:span text:style-name="T2">35652 <text:s/>PE -</text:span><text:span text:style-name="T10"> Mensaje Nº 4731</text:span><text:span text:style-name="T2"> </text:span>del Poder Ejecutivo, por el cual se <text:span text:style-name="T4">autoriza al Poder Ejecutivo a permutar un inmueble de su propiedad por otro de propiedad de la Comuna de San Carlos Sur, ambos de la localidad de San <text:s/>Carlos Sur, Departamento Las Colonias, con destino al funcionamiento del Jardín de Infantes Nº 337</text:span>; <text:span text:style-name="T12">que cuenta con dictamen de la Comisión de Educación, Ciencia, Tecnología e Innovación;</text:span> y, por las razones expuestas <text:span text:style-name="T5">en los fundamentos</text:span> y las que podrá dar el miembro informante, <text:span text:style-name="T6">esta Comisión ha resuelto adherir al texto emitido por la Comisión precedente, aconsejando su aprobación, y que a continuación se transcribe:</text:span></text:p>
      <text:p text:style-name="P3"/>
      <text:p text:style-name="P6">LA LEGISLATURA DE LA PROVINCIA DE SANTA FE</text:p>
      <text:p text:style-name="P6">SANCIONA CON FUERZA DE </text:p>
      <text:p text:style-name="P6">LEY:</text:p>
      <text:p text:style-name="P5"><text:span text:style-name="T1">ARTÍCULO 1 -</text:span><text:span text:style-name="T7"> Autor</text:span><text:span text:style-name="T9">í</text:span><text:span text:style-name="T7">zase al Poder Ejecutivo Provincial a permutar un inmueble de su propiedad por otro de propiedad de la Comuna de San Carlos Sur, ambos de la localidad de San Carlos Sur, Distrito San Carlos Sur, Departamento Las Colonias y a suscribir la correspondiente escritura pública traslativa de dominio a través de la Escriban</text:span><text:span text:style-name="T8">í</text:span><text:span text:style-name="T7">a Mayor de Gobierno, según se describe a continuación: A) El Estado Provincial entrega a la Comuna de San Carlos Sur un inmueble de su propiedad, identificado en el Plano de Mensura Nº 212819/2018 como Lote Nº 1, Polígono ABCDA, Partida de Impuesto Inmobiliario Nº 09-37-00 096271/0000 e inscripto su dominio al Tº 42 - Fº 64 - Nº 1676, Departamento Las Colonias y B) la Comuna de San Carlos Sur entrega al Estado Provincial, un inmueble de su propiedad identificado en el Plano de Mensura Nº 10463/1951 como Lote Nº 1, Partida de Impuesto Inmobiliario Nº 09-37-00 096186/0001 e inscripto su dominio al T° 385 I - Fº 1590 - N° 102907, Departamento Las Colonias.</text:span></text:p>
      <text:p text:style-name="P4"><text:span text:style-name="T1">ARTÍCULO 2 -</text:span><text:span text:style-name="T7"> El inmueble que recibe el Estado Provincial, será destinado al funcionamiento del Jardín de Infantes Nº 337 de San Carlos Sur.</text:span></text:p>
      <text:p text:style-name="P7"><text:soft-page-break/><text:span text:style-name="T1">ARTÍCULO 3 - </text:span>Comuníquese al Poder Ejecutivo.</text:p>
      <text:p text:style-name="P9"><text:span text:style-name="T3">SALA DE LA COMISIÓN, 31 de octubre de 2019.</text:span><text:span text:style-name="T14"> </text:span></text:p>
      <text:p text:style-name="P10"><text:span text:style-name="T16">F</text:span><text:span text:style-name="T15">IRMANTES: GALDEANO – MARTINO – MAS <text:s/>VARELA – PALO OLIVER – ANGELINI – BENAS – BLANCO – ARCANDO - GARCÍ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0-31T16:31:23.709594833</dc:date>
    <meta:editing-cycles>65</meta:editing-cycles>
    <meta:editing-duration>PT2H16M29S</meta:editing-duration>
    <meta:generator>LibreOffice/6.3.0.4$Linux_X86_64 LibreOffice_project/30$Build-4</meta:generator>
    <meta:document-statistic meta:table-count="0" meta:image-count="1" meta:object-count="0" meta:page-count="2" meta:paragraph-count="12" meta:word-count="370" meta:character-count="2231" meta:non-whitespace-character-count="1831"/>
  </office:meta>
</office:document-meta>
</file>